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D Bm - (E C#m D Bm x2) - E C#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C#7</text:p>
      <text:p><text:s text:c="23"/>[Refrain #1]</text:p>
      <text:p>((<text:span text:style-name="Measure_20__23_2">El</text:span>la, elle l'<text:span text:style-name="Measure_20__23_1">a</text:span>/ <text:s text:c="9"/>(F#m D Bm E - (C#m) x2)</text:p>
      <text:p><text:s text:c="2"/>(<text:span text:style-name="Measure_20__23_2">Ce</text:span> je ne sais quo<text:span text:style-name="Measure_20__23_1">i</text:span>)), () <text:s text:c="3"/>D Bm - E <text:s/>C#m D <text:s/>Bm</text:p>
      <text:p><text:s/>Ouh ouh ouhou<text:span text:style-name="Measure_20__23_1">h, o</text:span>uh ouhou<text:span text:style-name="Measure_20__23_2">h</text:span> x2) <text:s text:c="6"/>E <text:s/>C#7 C#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F#m D Bm C#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C#7)) <text:s text:c="9"/>[Link] F#m F#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D D Bm Bm</text:p>
      <text:p>Cet indéf<text:span text:style-name="Measure_20__23_2">in</text:span>issable <text:span text:style-name="Measure_20__23_1">charme</text:span> <text:s text:c="5"/>- … <text:s text:c="5"/>E E A <text:s/>A</text:p>
      <text:p><text:span text:style-name="Measure_20__23_2">Cette</text:span> petite <text:span text:style-name="Measure_20__23_1">flamme</text:span> <text:s text:c="20"/>D D C#7 C#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D Bm</text:p>
      <text:p>Qui dorment en <text:span text:style-name="Measure_20__23_1">toi</text:span> <text:s text:c="17"/>(<text:span text:style-name="Measure_20__23_2">El</text:span>la, <text:s/>E C#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